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907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9074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074" officeooo:paragraph-rsid="000b9074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074" officeooo:paragraph-rsid="000b9074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074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b9074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b9074" style:font-name-complex="Times New Roman"/>
    </style:style>
    <style:style style:name="T10" style:family="text">
      <style:text-properties officeooo:rsid="000b90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</text:span><text:span text:style-name="T6">29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0">la Minuta</text:span> de Comunicación <text:span text:style-name="T1">(Expte</text:span><text:span text:style-name="T3">s</text:span><text:span text:style-name="T1">. Nº </text:span><text:span text:style-name="T3">32671 CD y 32752 CD</text:span><text:span text:style-name="T1">)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 vería con agrado que el Poder Ejecutivo, por medio del organismo que corresponda, en relación a la parasitosis detectada en gran cantidad de chicos del barrio El Pozo, de la ciudad de Santa Fe, departamento La Capital, informe lo siguiente: </text:span></text:p>
      <text:p text:style-name="P13">a) si las cifras expresadas por el Centro de Salud del barrio El Pozo, coinciden con las del Ministerio de Salud;</text:p>
      <text:p text:style-name="P14">b) medidas tomadas para reducir esas patologías;</text:p>
      <text:p text:style-name="P14">c) si se ha efectuado un análisis integral de las causas que pudieron haber provocado tales situaciones;</text:p>
      <text:p text:style-name="P14">d) si existían análisis de condiciones medioambientales del Barrio El Pozo y si los mismos se dieron a conocer a la población; y,</text:p>
      <text:p text:style-name="P11"><text:span text:style-name="T9">e) en caso de haberse constatado la presencia de parásitos en los niños de barrio El Pozo; descripción de las medidas tomadas para revertir esta situación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0:33:55.918677150</dc:date>
    <meta:print-date>2016-08-24T11:15:00</meta:print-date>
    <meta:editing-cycles>39</meta:editing-cycles>
    <meta:editing-duration>PT1H4M18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14" meta:character-count="1274" meta:non-whitespace-character-count="1065"/>
  </office:meta>
</office:document-meta>
</file>